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897 en het regelbaar afsluiten van een duiker in een overig oppervlaktewaterlichaam nabij Rechterensweg 7 in Rouveen </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897 door het behouden van een stuw met mobiele pomp in een overig oppervlaktewaterlichaam en het regelbaar afsluiten van een duiker in een overig oppervlaktewaterlichaam nabij Rechterensweg 7 in Rouveen (dossiernummer Z/24/061010).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en verhoogd peil in een gedeelte van peilvak RW897 en het regelbaar afsluiten van een duiker in een overig oppervlaktewaterlichaam nabij Rechterensweg 7 in Rouveen</meta:user-defined>
    <meta:user-defined meta:name="DCTERMS.W3CDTF/DCTERMS.available">2024-05-17</meta:user-defined>
    <meta:user-defined meta:name="DCTERMS.W3CDTF/OVERHEIDop.jaargang">2024</meta:user-defined>
    <meta:user-defined meta:name="OVERHEIDop.publicationIssue">9842</meta:user-defined>
    <meta:user-defined meta:name="OVERHEIDop.WsbID/DC.identifier">wsb-2024-9842</meta:user-defined>
    <meta:user-defined meta:name="OVERHEIDop.versieInformatie"/>
  </office:meta>
</office:document-meta>
</file>