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garage naast de woning aan de Burgemeester van Randwijckstraat 25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garage naast de woning aan de Burgemeester van Randwijckstraat 25 te Rossum 
</text:p>
            <text:p text:style-name="common-al">Zaaknummer: 202406011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4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0113</meta:user-defined>
    <meta:user-defined meta:name="DCTERMS.abstract">het bouwen van een garage naast de woning aan de Burgemeester van Randwijckstraat 25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garage naast de woning aan de Burgemeester van Randwijckstraat 25 te Rossum</meta:user-defined>
    <meta:user-defined meta:name="DCTERMS.W3CDTF/DCTERMS.available">2024-05-17</meta:user-defined>
    <meta:user-defined meta:name="DCTERMS.W3CDTF/OVERHEIDop.jaargang">2024</meta:user-defined>
    <meta:user-defined meta:name="OVERHEIDop.publicationIssue">9841</meta:user-defined>
    <meta:user-defined meta:name="OVERHEIDop.WsbID/DC.identifier">wsb-2024-9841</meta:user-defined>
    <meta:user-defined meta:name="OVERHEIDop.versieInformatie"/>
  </office:meta>
</office:document-meta>
</file>