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verhoogd peil in een gedeelte van peilvak RW75 nabij Sonnenbergweg 9 in IJsselmuiden</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omgevingsvergunning wateractiviteit, tot 31 mei 2026, verleend voor het houden van een verhoogd peil in een gedeelte van peilvak RW75 door het behouden van een stuw en pomp in een overig oppervlaktewaterlichaam nabij Sonnenbergweg 9 in IJsselmuiden (dossiernummer Z/24/061013). De vergunning is op 15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jun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houden van een verhoogd peil in een gedeelte van peilvak RW75 nabij Sonnenbergweg 9 in IJsselmuiden</meta:user-defined>
    <meta:user-defined meta:name="DCTERMS.W3CDTF/DCTERMS.available">2024-05-17</meta:user-defined>
    <meta:user-defined meta:name="DCTERMS.W3CDTF/OVERHEIDop.jaargang">2024</meta:user-defined>
    <meta:user-defined meta:name="OVERHEIDop.publicationIssue">9840</meta:user-defined>
    <meta:user-defined meta:name="OVERHEIDop.WsbID/DC.identifier">wsb-2024-9840</meta:user-defined>
    <meta:user-defined meta:name="OVERHEIDop.versieInformatie"/>
  </office:meta>
</office:document-meta>
</file>