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31 en het houden van een afgesloten duiker in een overig oppervlaktewaterlichaam nabij de kruising tussen Groene Steeg en Nieuwe weg (N759) aan de noordoostzijde in Hasselt</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31 door het behouden van een stuw en een pomp in overige oppervlaktewaterlichamen en het houden van een afgesloten duiker in een overig oppervlaktewaterlichaam nabij de kruising tussen Groene Steeg en Nieuwe weg (N759) aan de noordoostzijde in Hasselt (dossiernummer Z/24/060878).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voor het houden van een verhoogd peil in een gedeelte van peilvak RW31 en het houden van een afgesloten duiker in een overig oppervlaktewaterlichaam nabij de kruising tussen Groene Steeg en Nieuwe weg (N759) aan de noordoostzijde in Hasselt</meta:user-defined>
    <meta:user-defined meta:name="DCTERMS.W3CDTF/DCTERMS.available">2024-05-17</meta:user-defined>
    <meta:user-defined meta:name="DCTERMS.W3CDTF/OVERHEIDop.jaargang">2024</meta:user-defined>
    <meta:user-defined meta:name="OVERHEIDop.publicationIssue">9838</meta:user-defined>
    <meta:user-defined meta:name="OVERHEIDop.WsbID/DC.identifier">wsb-2024-9838</meta:user-defined>
    <meta:user-defined meta:name="OVERHEIDop.versieInformatie"/>
  </office:meta>
</office:document-meta>
</file>