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bouwrijpmaken wijk Eilandenrijk - Beloop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oornstra's Aannemingsmaatschappij BV </text:span>te Doesburg is voor het onttrekken van grondwater ten behoeve van het bouwrijp maken van het gebied in wijk Eilandenrijk aan de Zeewolderdijk aan de Beloop Zeewolde een maatwerkbeschikking verleend op grond van artikel 1.9 van de Waterschapsverordening Waterschap Zuiderzeeland.  </text:p>
            <text:p text:style-name="common-al">Aan de beschikking zijn voorschriften verbonden in het belang van de bescherming van de (grond)waterbelangen.</text:p>
            <text:p text:style-name="common-al">
            <text:span text:style-name="nadrukvet">Datum bekendmaking: </text:span>15 mei 2024</text:p>
            <text:p text:style-name="common-al">
            <text:span text:style-name="nadrukvet">Wilt u weten welk besluit in de beschikking is genomen?</text:span>
          </text:p>
            <text:p text:style-name="common-al">Dan kunt u de beschikking inzien:</text:p>
            <text:p text:style-name="common-al">Op het kantoor van het waterschap, Lindelaan 20 te Lelystad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7 juni 2024</text:span> per post zijn verzonden. Het moet binnen een week na afloop van de 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3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3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3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274436059-9</meta:user-defined>
    <meta:user-defined meta:name="DCTERMS.abstract">een maatwerkbeschikking voor het onttrekken van grondwater tbv het brm van het gebied in wijk Eilandenrijk aan de Zeewolderdijk aan de Beloop Zeewolde</meta:user-defined>
    <dc:language>nl</dc:language>
    <meta:user-defined meta:name="OVERHEIDop.locatietype/OVERHEIDop.gebiedsmarkering">Weg</meta:user-defined>
    <meta:user-defined meta:name="DC.title">Waterschap Zuiderzeeland - goedkeuring op de melding Waterschapsverordening - onttrekken grondwater bouwrijpmaken wijk Eilandenrijk - Beloop te Zeewolde</meta:user-defined>
    <meta:user-defined meta:name="DCTERMS.W3CDTF/DCTERMS.available">2024-05-17</meta:user-defined>
    <meta:user-defined meta:name="DCTERMS.W3CDTF/OVERHEIDop.jaargang">2024</meta:user-defined>
    <meta:user-defined meta:name="OVERHEIDop.publicationIssue">9837</meta:user-defined>
    <meta:user-defined meta:name="OVERHEIDop.WsbID/DC.identifier">wsb-2024-9837</meta:user-defined>
    <meta:user-defined meta:name="OVERHEIDop.versieInformatie"/>
  </office:meta>
</office:document-meta>
</file>