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ijdelijke rijplaten en uitvoeren herstelwerkzaamheden in de Bremerbaai - Harderdijk / Bremerbaaiweg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 Almere is een vergunning verleend volgens de Omgevingswet en Waterschapsverordening Waterschap Zuiderzeeland. De vergunning is verleend voor het plaatsen van tijdelijke rijplaten en het uitvoeren van herstelwerkzaamheden in de Bremerbaai in de kernzone en beschermingszones van de Harderdijk ter hoogte van de Bremerbaaiweg te Biddinghuizen.</text:p>
            <text:p text:style-name="common-al">
            <text:span text:style-name="nadrukvet">Datum bekendmaking: </text:span>14 me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jun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3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873750814-11</meta:user-defined>
    <meta:user-defined meta:name="DCTERMS.abstract">een vergunning voor het plaatsen van tijdelijke rijplaten en het uitvoeren van herstelwerkzaamheden in de Bremerbaai in de kernzone en beschermingszones van de Harderdijk ter hoogte van de Bremerbaaiweg te Biddinghuizen</meta:user-defined>
    <dc:language>nl</dc:language>
    <meta:user-defined meta:name="OVERHEIDop.locatietype/OVERHEIDop.gebiedsmarkering">Weg</meta:user-defined>
    <meta:user-defined meta:name="DC.title">Waterschap Zuiderzeeland - vergunning Omgevingswet - plaatsen tijdelijke rijplaten en uitvoeren herstelwerkzaamheden in de Bremerbaai - Harderdijk / Bremerbaaiweg te Biddinghuizen</meta:user-defined>
    <meta:user-defined meta:name="DCTERMS.W3CDTF/DCTERMS.available">2024-05-17</meta:user-defined>
    <meta:user-defined meta:name="DCTERMS.W3CDTF/OVERHEIDop.jaargang">2024</meta:user-defined>
    <meta:user-defined meta:name="OVERHEIDop.publicationIssue">9836</meta:user-defined>
    <meta:user-defined meta:name="OVERHEIDop.WsbID/DC.identifier">wsb-2024-9836</meta:user-defined>
    <meta:user-defined meta:name="OVERHEIDop.versieInformatie"/>
  </office:meta>
</office:document-meta>
</file>