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dam met duiker in waterloop WL01156 Haverkampsbeek, ter hoogte van de Ootmarsumseweg 269 te Fl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een dam met duiker in waterloop WL01156 Haverkampsbeek, ter hoogte van de Ootmarsumseweg 269 te Fleringen, kadastraal bekend als gemeente Tubbergen, sectie G, nummer 3750 en 3559 verleend.</text:p>
            <text:p text:style-name="common-al">De omgevingsvergunning is geregistreerd onder het volgende nummer Z-2449565.</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3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brengen en hebben van een dam met duiker in waterloop WL01156 Haverkampsbeek, ter hoogte van de Ootmarsumseweg 269 te Fleringen</meta:user-defined>
    <meta:user-defined meta:name="DCTERMS.W3CDTF/DCTERMS.available">2024-05-17</meta:user-defined>
    <meta:user-defined meta:name="DCTERMS.W3CDTF/OVERHEIDop.jaargang">2024</meta:user-defined>
    <meta:user-defined meta:name="OVERHEIDop.publicationIssue">9835</meta:user-defined>
    <meta:user-defined meta:name="OVERHEIDop.WsbID/DC.identifier">wsb-2024-9835</meta:user-defined>
    <meta:user-defined meta:name="OVERHEIDop.versieInformatie"/>
  </office:meta>
</office:document-meta>
</file>