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Jaarstukken 2023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college van Dijkgraaf en Heemraden van Waterschap Zuiderzeeland de jaarstukken 2023 (bestaande uit de jaarrekening en het jaarverslag) in ontwerp vastgesteld. In overeenstemming met artikel 103 lid 3 van de Waterschapswet maakt het college van Dijkgraaf en Heemraden van Waterschap Zuiderzeeland bekend dat vanaf dinsdag 21 mei 2024 gedurende veertien dagen de jaarstukken (jaarrekening en jaarverslag) van Waterschap Zuiderzeeland ter inzage liggen. Deze documenten wordt op 4 juni 2024 behandeld in de Algemene Vergadering. </text:p>
            <text:p text:style-name="common-al">
            <text:span text:style-name="nadrukvet">
              <text:span text:style-name="nadrukcur">Inzage</text:span>
            </text:span>
          </text:p>
            <text:p text:style-name="common-al">U kunt de jaarstukken digitaal bekijken via het digitale publicatieblad op officielebekendmakingen.nl. De documenten hangen als ‘Bekijk documenten’ aan deze publicatie (zie linker kolom).</text:p>
            <text:p text:style-name="last-al">Ook kunt u de jaarstukken tijdens kantooruren bekijken in het waterschapshuis, Lindelaan 20 te Lelyst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3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terinzagelegging Jaarstukken 2023 Waterschap Zuiderzeeland</meta:user-defined>
    <meta:user-defined meta:name="OVERHEIDop.datumEindeReactietermijn">2024-06-04</meta:user-defined>
    <meta:user-defined meta:name="OVERHEIDop.TilID/OVERHEIDop.terinzageleggingOP">til-2024-14450</meta:user-defined>
    <meta:user-defined meta:name="DCTERMS.W3CDTF/DCTERMS.available">2024-05-21</meta:user-defined>
    <meta:user-defined meta:name="DCTERMS.W3CDTF/OVERHEIDop.jaargang">2024</meta:user-defined>
    <meta:user-defined meta:name="OVERHEIDop.publicationIssue">9834</meta:user-defined>
    <meta:user-defined meta:name="OVERHEIDop.WsbID/DC.identifier">wsb-2024-9834</meta:user-defined>
    <meta:user-defined meta:name="OVERHEIDop.versieInformatie"/>
  </office:meta>
</office:document-meta>
</file>