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verwijderen en leggen kabel - rotonde Oostereinde-Drietorensweg-Zuiderringweg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Arnhem </text:span>is een vergunning verleend volgens de Omgevingswet en Waterschapsverordening Waterschap Zuiderzeeland. De vergunning is verleend voor het verwijderen en leggen van een kabel onder/langs wegsloot ENS004 en kavelsloot 18563 ter hoogte van de rotonde Oostereinde-Drietorensweg-Zuiderringweg te Ens.</text:p>
            <text:p text:style-name="common-al">
            <text:span text:style-name="nadrukvet">Datum bekendmaking: </text:span>15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438121719-14</meta:user-defined>
    <meta:user-defined meta:name="DCTERMS.abstract">een vergunning voor het verwijderen en leggen van een kabel onder/langs wegsloot ENS004 en kavelsloot 18563 ter hoogte van de rotonde Oostereinde-Drietorensweg-Zuiderringweg te Ens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verwijderen en leggen kabel - rotonde Oostereinde-Drietorensweg-Zuiderringweg te Ens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33</meta:user-defined>
    <meta:user-defined meta:name="OVERHEIDop.WsbID/DC.identifier">wsb-2024-9833</meta:user-defined>
    <meta:user-defined meta:name="OVERHEIDop.versieInformatie"/>
  </office:meta>
</office:document-meta>
</file>