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2267 verlengen vergunning kenmerk WFN1800403 d.d. 21 maart 2028 voor peilverhoging t.b.v. weidevogels, voor het gebied t.h.v. Skippersbuorren te Easterein</text:p>
      <text:section text:name="zakelijke-mededeling_id1-3-2" text:style-name="zakelijke-mededeling">
        <text:section text:name="zakelijke-mededeling-tekst_id1-3-2-1" text:style-name="zakelijke-mededeling-tekst">
          <text:section text:name="tekst_id1-3-2-1-1" text:style-name="tekst">
            <text:p text:style-name="common-al">Op 15 mei 2024 heeft het dagelijks bestuur van Wetterskip Fryslân een omgevingsvergunning wateractiviteit verleend, het verlengen van de geldigheidstermijn van de vergunning met kenmerk WFN1800403 d.d. 21 maart 2028 voor peilverhoging ten behoeve van weidevogels, voor het gebied ter hoogte van Skippersbuorren te Easterei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3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32267 verlengen vergunning kenmerk WFN1800403 d.d. 21 maart 2028 voor peilverhoging t.b.v. weidevogels, voor het gebied t.h.v. Skippersbuorren te Easterein</meta:user-defined>
    <meta:user-defined meta:name="DCTERMS.W3CDTF/DCTERMS.available">2024-05-17</meta:user-defined>
    <meta:user-defined meta:name="DCTERMS.W3CDTF/OVERHEIDop.jaargang">2024</meta:user-defined>
    <meta:user-defined meta:name="OVERHEIDop.publicationIssue">9832</meta:user-defined>
    <meta:user-defined meta:name="OVERHEIDop.WsbID/DC.identifier">wsb-2024-9832</meta:user-defined>
    <meta:user-defined meta:name="OVERHEIDop.versieInformatie"/>
  </office:meta>
</office:document-meta>
</file>