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maken gestuurde boring en leggen glasvezelkabel - rotonde Drietorensweg-Oosteinde-Zuiderringweg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etwerk Exploitatiemaatschappij B.V. </text:span>te <text:span text:style-name="nadrukvet">Nieuwegein </text:span>is een vergunning verleend volgens de Omgevingswet en Waterschapsverordening Waterschap Zuiderzeeland. De vergunning is verleend voor het maken van een gestuurde boring onder wegsloot N:Q040/Q040 en het leggen van een glasvezelkabel langs/onder watergang 110389155 en wegsloot ENS004 ter hoogte van de rotonde Drietorensweg-Oosteinde-Zuiderringweg te Ens. </text:p>
            <text:p text:style-name="common-al">
            <text:span text:style-name="nadrukvet">Datum bekendmaking: </text:span>15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22215793-7</meta:user-defined>
    <meta:user-defined meta:name="DCTERMS.abstract">een vergunning voor het maken van een gestuurde boring onder wegsloot N:Q040/Q040 en het leggen van een glasvezelkabel langs/onder watergang 110389155 en wegsloot ENS004 thv de rotonde Drietorensweg-Oosteinde-Zuiderringweg te Ens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maken gestuurde boring en leggen glasvezelkabel - rotonde Drietorensweg-Oosteinde-Zuiderringweg te Ens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31</meta:user-defined>
    <meta:user-defined meta:name="OVERHEIDop.WsbID/DC.identifier">wsb-2024-9831</meta:user-defined>
    <meta:user-defined meta:name="OVERHEIDop.versieInformatie"/>
  </office:meta>
</office:document-meta>
</file>