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0157 en aanbrengen van een in- en uitstroombed inclusief kwelscherm en aanbrengen taludbescherming in waterloop WL00147, ter hoogte van Hoofdweg 2a t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0157;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0147, ter hoogte van Hoofdweg 2a te Westerhaar-Vriezenveensewijk</text:p>
            <text:p text:style-name="common-al">verleend.</text:p>
            <text:p text:style-name="common-al">De omgevingsvergunning is geregistreerd onder het volgende nummer Z-2449535.</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stuw ST00157 en aanbrengen van een in- en uitstroombed inclusief kwelscherm en aanbrengen taludbescherming in waterloop WL00147, ter hoogte van Hoofdweg 2a te Westerhaar-Vriezenveensewijk</meta:user-defined>
    <meta:user-defined meta:name="DCTERMS.W3CDTF/DCTERMS.available">2024-05-17</meta:user-defined>
    <meta:user-defined meta:name="DCTERMS.W3CDTF/OVERHEIDop.jaargang">2024</meta:user-defined>
    <meta:user-defined meta:name="OVERHEIDop.publicationIssue">9830</meta:user-defined>
    <meta:user-defined meta:name="OVERHEIDop.WsbID/DC.identifier">wsb-2024-9830</meta:user-defined>
    <meta:user-defined meta:name="OVERHEIDop.versieInformatie"/>
  </office:meta>
</office:document-meta>
</file>