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ijdelijke brug, in de periode van 2 mei t/m 5 mei 2024, over waterloop WL00468 nabij de Kanaalweg 26 te Denekamp en het houden van een Trekkertrek evenement op 4 mei 2024 ter plaatse van de waterloop WL00468, nabij de Kanaalweg 26 te Denekam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text:p>
            <text:p text:style-name="common-al"/>
            <text:list text:style-name="id1-3-2-1-1-3">
              <text:list-item text:style-override="id1-3-2-1-1-3-1">
                <text:number>1.</text:number>
                <text:p text:style-name="al">het aanbrengen van een tijdelijke brug, in de periode van 2 mei t/m 5 mei 2024, over waterloop WL00468 ter lengte van circa 5 meter en circa 2 meter breed, ter hoogte van het perceel kadastraal bekend als gemeente Denekamp, sectie P, nummers 319 / 1465 / 2564 nabij de Kanaalweg 26 te Denekamp;</text:p>
              </text:list-item>
              <text:list-item text:style-override="id1-3-2-1-1-3-2">
                <text:number>2.</text:number>
                <text:p text:style-name="al">het houden van een Trekkertrek evenement op 4 mei 2024 ter plaatse van de waterloop WL00468, ter hoogte van het perceel kadastraal bekend als gemeente Denekamp, sectie P, nummers 319 / 1465 / 2564 nabij de Kanaalweg 26 te Denekamp verleend.</text:p>
              </text:list-item>
            </text:list>
            <text:p text:style-name="common-al">De omgevingsvergunning is geregistreerd onder het volgende nummer Z-2449707.</text:p>
            <text:p text:style-name="common-al">De omgevingsvergunning is op 15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5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2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2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brengen tijdelijke brug, in de periode van 2 mei t/m 5 mei 2024, over waterloop WL00468 nabij de Kanaalweg 26 te Denekamp en het houden van een Trekkertrek evenement op 4 mei 2024 ter plaatse van de waterloop WL00468, nabij de Kanaalweg 26 te Denekamp</meta:user-defined>
    <meta:user-defined meta:name="DCTERMS.W3CDTF/DCTERMS.available">2024-05-17</meta:user-defined>
    <meta:user-defined meta:name="DCTERMS.W3CDTF/OVERHEIDop.jaargang">2024</meta:user-defined>
    <meta:user-defined meta:name="OVERHEIDop.publicationIssue">9826</meta:user-defined>
    <meta:user-defined meta:name="OVERHEIDop.WsbID/DC.identifier">wsb-2024-9826</meta:user-defined>
    <meta:user-defined meta:name="OVERHEIDop.versieInformatie"/>
  </office:meta>
</office:document-meta>
</file>