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openen handholes in beschermingszones watergangen - Larserdreef, Apolloweg, Heralaan en Middendreef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KPN B.V. </text:span>te <text:span text:style-name="nadrukvet">Rotterdam </text:span>is een vergunning verleend volgens de Omgevingswet en Waterschapsverordening Waterschap Zuiderzeeland. De vergunning is verleend voor het openen van 3 handholes in de beschermingszone van de Larserdreefsloot (watergang: O:LE_335) ter hoogte van de Larserdreef, in de kernzone van watergang: 30083 ter hoogte van de Apolloweg en Heralaan en in de beschermingszone van de Rietlandensloot (watergang: O:LE_118) ter hoogte van de Middendreef te Lelystad.</text:p>
            <text:p text:style-name="common-al">
            <text:span text:style-name="nadrukvet">Datum bekendmaking:</text:span> 15 me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</text:p>
            <text:p text:style-name="common-al">Op het kantoor van het waterschap, Lindelaan 20 te Lelystad door een afspraak te maken via <text:a xlink:href="mailto:waterprocedures@zuiderzeeland.nl" xlink:type="simple">waterprocedures@zuiderzeeland.nl</text:a>;</text:p>
            <text:p text:style-name="common-al">via het gemeentehuis van de gemeente Lelystad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7 juni 2024</text:span> per post zijn verzonden. Het moet binnen een week na afloop van de 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
            <text:span text:style-name="nadrukvet"> 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982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2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2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689796611-6</meta:user-defined>
    <meta:user-defined meta:name="DCTERMS.abstract">een vergunning voor het openen van 3 handholes in de beschermingszone van de Larserdreefsloot thv de Larserdreef, in de kernzone van watergang: 30083 thv de Apolloweg en Heralaan en in de beschermingszone van de Rietlandensloot thv de Middendreef te Lelysta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aterschap Zuiderzeeland - vergunning Omgevingswet - openen handholes in beschermingszones watergangen - Larserdreef, Apolloweg, Heralaan en Middendreef te Lelystad</meta:user-defined>
    <meta:user-defined meta:name="DCTERMS.W3CDTF/DCTERMS.available">2024-05-17</meta:user-defined>
    <meta:user-defined meta:name="DCTERMS.W3CDTF/OVERHEIDop.jaargang">2024</meta:user-defined>
    <meta:user-defined meta:name="OVERHEIDop.publicationIssue">9825</meta:user-defined>
    <meta:user-defined meta:name="OVERHEIDop.WsbID/DC.identifier">wsb-2024-9825</meta:user-defined>
    <meta:user-defined meta:name="OVERHEIDop.versieInformatie"/>
  </office:meta>
</office:document-meta>
</file>