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richten van onderhoudswerkzaamheden, inclusief het gebruiken van een ponton, langs de oevers van verschillende waterlopen in de gemeente Hardenberg e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richten van onderhoudswerkzaamheden, inclusief het gebruiken van een ponton, langs de oevers van verschillende waterlopen in de gemeente Hardenberg en Ommen verleend.</text:p>
            <text:p text:style-name="common-al">De omgevingsvergunning is geregistreerd onder het volgende nummer Z-2450024.</text:p>
            <text:p text:style-name="common-al">De omgevingsvergunning is op 15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2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richten van onderhoudswerkzaamheden, inclusief het gebruiken van een ponton, langs de oevers van verschillende waterlopen in de gemeente Hardenberg en Ommen</meta:user-defined>
    <meta:user-defined meta:name="DCTERMS.W3CDTF/DCTERMS.available">2024-05-17</meta:user-defined>
    <meta:user-defined meta:name="DCTERMS.W3CDTF/OVERHEIDop.jaargang">2024</meta:user-defined>
    <meta:user-defined meta:name="OVERHEIDop.publicationIssue">9823</meta:user-defined>
    <meta:user-defined meta:name="OVERHEIDop.WsbID/DC.identifier">wsb-2024-9823</meta:user-defined>
    <meta:user-defined meta:name="OVERHEIDop.versieInformatie"/>
  </office:meta>
</office:document-meta>
</file>