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81667 werkzaamheden waterhuishouding tbv aanleg onderdoorgang ter vervanging van de overweg nabij Aldeleane, Deinum</text:p>
      <text:section text:name="zakelijke-mededeling_id1-3-2" text:style-name="zakelijke-mededeling">
        <text:section text:name="zakelijke-mededeling-tekst_id1-3-2-1" text:style-name="zakelijke-mededeling-tekst">
          <text:section text:name="tekst_id1-3-2-1-1" text:style-name="tekst">
            <text:p text:style-name="common-al"> Op 14 mei 2024 heeft het dagelijks bestuur van Wetterskip Fryslân een aanvraag ontvangen van Prorail B.V. te Utrecht, voor het dempen en verondiepen van een oppervlaktewaterlichaam, de aanleg van een dam en/of duiker ten behoeve van het aanleggen van een onderdoorgang ter vervanging van de overweg nabij Aledleane te Dein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82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2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2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81667 werkzaamheden waterhuishouding tbv aanleg onderdoorgang ter vervanging van de overweg nabij Aldeleane, Deinum</meta:user-defined>
    <meta:user-defined meta:name="DCTERMS.W3CDTF/DCTERMS.available">2024-05-17</meta:user-defined>
    <meta:user-defined meta:name="DCTERMS.W3CDTF/OVERHEIDop.jaargang">2024</meta:user-defined>
    <meta:user-defined meta:name="OVERHEIDop.publicationIssue">9820</meta:user-defined>
    <meta:user-defined meta:name="OVERHEIDop.WsbID/DC.identifier">wsb-2024-9820</meta:user-defined>
    <meta:user-defined meta:name="OVERHEIDop.versieInformatie"/>
  </office:meta>
</office:document-meta>
</file>