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7867 aanleggen/onderhouden kabels ter hoogte van Noorderleeg 5a te Hallum</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dagelijks bestuur van Wetterskip Fryslân een omgevingsvergunning wateractiviteit verleend aan Spinder Kabeltechniek B.V. te Dokkum, het aanleggen, hebben en houden van kabels in de primaire waterkering ter hoogte van Noorderleeg 5a te H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1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1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1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47867 aanleggen/onderhouden kabels ter hoogte van Noorderleeg 5a te Hallum</meta:user-defined>
    <meta:user-defined meta:name="DCTERMS.W3CDTF/DCTERMS.available">2024-05-17</meta:user-defined>
    <meta:user-defined meta:name="DCTERMS.W3CDTF/OVERHEIDop.jaargang">2024</meta:user-defined>
    <meta:user-defined meta:name="OVERHEIDop.publicationIssue">9819</meta:user-defined>
    <meta:user-defined meta:name="OVERHEIDop.WsbID/DC.identifier">wsb-2024-9819</meta:user-defined>
    <meta:user-defined meta:name="OVERHEIDop.versieInformatie"/>
  </office:meta>
</office:document-meta>
</file>