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793 maken proefsleuf tbv opzoeken boogzinker te gebruiken voor aanleg middenspanningskabel, nabij Oudebildtdijk 108, Oudebildtzijl</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an Liander N.V. te Duiven, voro het maken van een proefsleuften behoeve van opzoeken boogzinker te gebruiken voor aanleg middenspanningskabel, nabij Oudebildtdijk 108,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1793 maken proefsleuf tbv opzoeken boogzinker te gebruiken voor aanleg middenspanningskabel, nabij Oudebildtdijk 108, Oudebildtzijl</meta:user-defined>
    <meta:user-defined meta:name="DCTERMS.W3CDTF/DCTERMS.available">2024-05-17</meta:user-defined>
    <meta:user-defined meta:name="DCTERMS.W3CDTF/OVERHEIDop.jaargang">2024</meta:user-defined>
    <meta:user-defined meta:name="OVERHEIDop.publicationIssue">9818</meta:user-defined>
    <meta:user-defined meta:name="OVERHEIDop.WsbID/DC.identifier">wsb-2024-9818</meta:user-defined>
    <meta:user-defined meta:name="OVERHEIDop.versieInformatie"/>
  </office:meta>
</office:document-meta>
</file>