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806 aanpassen/aanvullen en renoveren voorgevel Oudebildtdijk 344, Nij Altoenae</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oor het aanpassen/aanvullen en renoveren van de voorgevel aan de Oudebildtdijk 344 te Nij Altoena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1806 aanpassen/aanvullen en renoveren voorgevel Oudebildtdijk 344, Nij Altoenae</meta:user-defined>
    <meta:user-defined meta:name="DCTERMS.W3CDTF/DCTERMS.available">2024-05-17</meta:user-defined>
    <meta:user-defined meta:name="DCTERMS.W3CDTF/OVERHEIDop.jaargang">2024</meta:user-defined>
    <meta:user-defined meta:name="OVERHEIDop.publicationIssue">9817</meta:user-defined>
    <meta:user-defined meta:name="OVERHEIDop.WsbID/DC.identifier">wsb-2024-9817</meta:user-defined>
    <meta:user-defined meta:name="OVERHEIDop.versieInformatie"/>
  </office:meta>
</office:document-meta>
</file>