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passen van waterloop WL05791, het Schoonebekerdiep, in het kader van de Kaderrichtlijn Water opg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aanpassen van waterloop WL05791, het Schoonebekerdiep, in het kader van de Kaderrichtlijn Water opgave verleend.</text:p>
            <text:p text:style-name="common-al">De omgevingsvergunning is geregistreerd onder het volgende nummer Z-2449988.</text:p>
            <text:p text:style-name="common-al">De omgevingsvergunning is op 15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5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1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1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1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passen van waterloop WL05791, het Schoonebekerdiep, in het kader van de Kaderrichtlijn Water opgave</meta:user-defined>
    <meta:user-defined meta:name="DCTERMS.W3CDTF/DCTERMS.available">2024-05-17</meta:user-defined>
    <meta:user-defined meta:name="DCTERMS.W3CDTF/OVERHEIDop.jaargang">2024</meta:user-defined>
    <meta:user-defined meta:name="OVERHEIDop.publicationIssue">9816</meta:user-defined>
    <meta:user-defined meta:name="OVERHEIDop.WsbID/DC.identifier">wsb-2024-9816</meta:user-defined>
    <meta:user-defined meta:name="OVERHEIDop.versieInformatie"/>
  </office:meta>
</office:document-meta>
</file>