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 tijdelijke stuw bij duiker DK20363, gelegen in waterloop WL07587, nabij Horstra’s Wijk 62 te De Kr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de aanleg van een tijdelijke stuw bij duiker DK20363, gelegen in waterloop WL07587, nabij Horstra’s Wijk 62 te De Krim, op het perceel kadastraal bekend als gemeente Gramsbergen, sectie I, nummer 1378; verleend.</text:p>
            <text:p text:style-name="common-al">De omgevingsvergunning is geregistreerd onder het volgende nummer Z-2449982.</text:p>
            <text:p text:style-name="common-al">De omgevingsvergunning is op 15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1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 tijdelijke stuw bij duiker DK20363, gelegen in waterloop WL07587, nabij Horstra’s Wijk 62 te De Krim</meta:user-defined>
    <meta:user-defined meta:name="DCTERMS.W3CDTF/DCTERMS.available">2024-05-17</meta:user-defined>
    <meta:user-defined meta:name="DCTERMS.W3CDTF/OVERHEIDop.jaargang">2024</meta:user-defined>
    <meta:user-defined meta:name="OVERHEIDop.publicationIssue">9814</meta:user-defined>
    <meta:user-defined meta:name="OVERHEIDop.WsbID/DC.identifier">wsb-2024-9814</meta:user-defined>
    <meta:user-defined meta:name="OVERHEIDop.versieInformatie"/>
  </office:meta>
</office:document-meta>
</file>