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Halseweg/Zeedijk te Prinsen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mei 2024 met registratienummer 0652768013 voor het plaatsen van 7 handmatige boringen ten behoeve van milieukundig bodemonderzoek op het waterstaatswerk van regionale kering DWK00846 en op het waterstaatswerk van overige kering DWK00512 ter hoogte van de Halseweg/Zeedijk te Prinsenbee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7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81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81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81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Aanvraag vergunning voor het uitvoeren van waterhuishoudkundige werkzaamheden ter hoogte van de Halseweg/Zeedijk te Prinsenbeek.</meta:user-defined>
    <meta:user-defined meta:name="DCTERMS.W3CDTF/DCTERMS.available">2024-05-17</meta:user-defined>
    <meta:user-defined meta:name="DCTERMS.W3CDTF/OVERHEIDop.jaargang">2024</meta:user-defined>
    <meta:user-defined meta:name="OVERHEIDop.publicationIssue">9813</meta:user-defined>
    <meta:user-defined meta:name="OVERHEIDop.WsbID/DC.identifier">wsb-2024-9813</meta:user-defined>
    <meta:user-defined meta:name="OVERHEIDop.versieInformatie"/>
  </office:meta>
</office:document-meta>
</file>