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9154 aanleggen en verwijderen waterleidingen t.h.v. Grote Kampen, Bolsward</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omgevingsvergunning wateractiviteit verleend aan Vitens N.V. te Zwolle, voor het aanleggen en verwijderen van waterleidingen ter hoogte van Grote Kampen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79154 aanleggen en verwijderen waterleidingen t.h.v. Grote Kampen, Bolsward</meta:user-defined>
    <meta:user-defined meta:name="DCTERMS.W3CDTF/DCTERMS.available">2024-05-17</meta:user-defined>
    <meta:user-defined meta:name="DCTERMS.W3CDTF/OVERHEIDop.jaargang">2024</meta:user-defined>
    <meta:user-defined meta:name="OVERHEIDop.publicationIssue">9810</meta:user-defined>
    <meta:user-defined meta:name="OVERHEIDop.WsbID/DC.identifier">wsb-2024-9810</meta:user-defined>
    <meta:user-defined meta:name="OVERHEIDop.versieInformatie"/>
  </office:meta>
</office:document-meta>
</file>