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van grondwater en lozen in A-water voor sleufbemaling van aanleg middenspanningskabel ter plaatse van Kaalakkerstraat 17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nttrekken van grondwater en lozen in A-water voor sleufbemaling van aanleg middenspanningskabel ter plaatse van Kaalakkerstraat 17 te Waardenburg een watervergunning te verlenen.  
</text:p>
            <text:p text:style-name="common-al">Zaaknummer: 2023151361
</text:p>
            <text:p text:style-name="common-al">Start bezwaartermijn: 20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1361</meta:user-defined>
    <meta:user-defined meta:name="DCTERMS.abstract">het onttrekken van grondwater en lozen in A-water voor sleufbemaling van aanleg middenspanningskabel ter plaatse van D 1640 te Waard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onttrekken van grondwater en lozen in A-water voor sleufbemaling van aanleg middenspanningskabel ter plaatse van Kaalakkerstraat 17 te Waardenburg</meta:user-defined>
    <meta:user-defined meta:name="DCTERMS.W3CDTF/DCTERMS.available">2024-01-23</meta:user-defined>
    <meta:user-defined meta:name="DCTERMS.W3CDTF/OVERHEIDop.jaargang">2024</meta:user-defined>
    <meta:user-defined meta:name="OVERHEIDop.publicationIssue">981</meta:user-defined>
    <meta:user-defined meta:name="OVERHEIDop.WsbID/DC.identifier">wsb-2024-981</meta:user-defined>
    <meta:user-defined meta:name="OVERHEIDop.versieInformatie"/>
  </office:meta>
</office:document-meta>
</file>