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tweetal sonderingen aan de linker- en rechteroever van waterloop WL01052 (Azelerbeek), nabij de Elhorsterweg te Ze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tussen week 18 en 20 van 2024 uitvoeren van een tweetal sonderingen aan de linker- en rechteroever van waterloop WL01052 (Azelerbeek), ter plaatse van het perceel kadastraal bekend als gemeente Borne, sectie F nummer 1977, nabij de Elhorsterweg te Zenderen verleend.</text:p>
            <text:p text:style-name="common-al">De omgevingsvergunning is geregistreerd onder het volgende nummer Z-2449831.</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uitvoeren tweetal sonderingen aan de linker- en rechteroever van waterloop WL01052 (Azelerbeek), nabij de Elhorsterweg te Zenderen</meta:user-defined>
    <meta:user-defined meta:name="DCTERMS.W3CDTF/DCTERMS.available">2024-05-17</meta:user-defined>
    <meta:user-defined meta:name="DCTERMS.W3CDTF/OVERHEIDop.jaargang">2024</meta:user-defined>
    <meta:user-defined meta:name="OVERHEIDop.publicationIssue">9805</meta:user-defined>
    <meta:user-defined meta:name="OVERHEIDop.WsbID/DC.identifier">wsb-2024-9805</meta:user-defined>
    <meta:user-defined meta:name="OVERHEIDop.versieInformatie"/>
  </office:meta>
</office:document-meta>
</file>