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ussen de Boutweg en Zeedijk 47 te Zwartenberg in de gemeen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76984 ingevolge de Waterschapsverordening waterschap Brabantse Delta 2024 bekend gemaakt op 15 mei 2024 voor het vernieuwen (verwijderen en nieuw aanleggen) van een waterleiding; in en parallel aan de regionale waterkering bij ons waterschap bekend als de DWK00844/DWK00845 (Zeedijk) tussen de Boutweg en Zeedijk 47 te Zwartenberg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0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DC.title">Vergunning van waterschap Brabantse Delta voor waterhuishoudkundige werkzaamheden tussen de Boutweg en Zeedijk 47 te Zwartenberg in de gemeente Etten-Leur.</meta:user-defined>
    <meta:user-defined meta:name="DCTERMS.W3CDTF/DCTERMS.available">2024-05-17</meta:user-defined>
    <meta:user-defined meta:name="DCTERMS.W3CDTF/OVERHEIDop.jaargang">2024</meta:user-defined>
    <meta:user-defined meta:name="OVERHEIDop.externeBijlage">Besluit 762984|exb-2024-19973</meta:user-defined>
    <meta:user-defined meta:name="OVERHEIDop.externeBijlage">WBD25-762984-A|exb-2024-19974</meta:user-defined>
    <meta:user-defined meta:name="OVERHEIDop.externeBijlage">WBD25-762984-B|exb-2024-19975</meta:user-defined>
    <meta:user-defined meta:name="OVERHEIDop.externeBijlage">WBD25-762984-D|exb-2024-19976</meta:user-defined>
    <meta:user-defined meta:name="OVERHEIDop.externeBijlage">WBD25-762984-C|exb-2024-19977</meta:user-defined>
    <meta:user-defined meta:name="OVERHEIDop.publicationIssue">9804</meta:user-defined>
    <meta:user-defined meta:name="OVERHEIDop.WsbID/DC.identifier">wsb-2024-9804</meta:user-defined>
    <meta:user-defined meta:name="OVERHEIDop.versieInformatie"/>
  </office:meta>
</office:document-meta>
</file>