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neT TS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hemelwater op oppervlaktewater, afkomstig van het hoog- en middenspanningsstation Musselkanaal.</text:p>
            <text:p text:style-name="common-al">Aan TenneT TSO B.V. is een vergunning op grond van de Waterwet verleend voor het lozen van hemelwater op oppervlaktewater, afkomstig van het hoog- en middenspanningsstation Musselkanaal.</text:p>
            <text:p text:style-name="common-al">Er zijn geen zienswijzen ingebracht tegen de ontwerpbeschikking.</text:p>
            <text:p text:style-name="common-al">
            <text:span text:style-name="nadrukvet">Terinzagelegging</text:span>
          </text:p>
            <text:p text:style-name="common-al">De vergunning en bijbehorende stukken liggen ter inzage van 22 mei 2024 tot en met 2 juli 2024 bij </text:p>
            <text:p text:style-name="common-al">- waterschap Hunze en Aa’s, Aquapark 5 te Veendam;</text:p>
            <text:p text:style-name="common-al">- gemeente Westerwolde, Dorpsstraat 1 te Sellingen. </text:p>
            <text:p text:style-name="common-al">Voor het inzien van de stukken kunt u een afspraak maken. De watervergunning is hiernaast ook digitaal in te zien.</text:p>
            <text:p text:style-name="common-al">
            <text:span text:style-name="nadrukvet">Beroep en voorlopige voorziening</text:span>
          </text:p>
            <text:p text:style-name="common-al">Tot en met 2 juli 2024 kan tegen het verlenen van de vergunning beroep worden ingesteld bij de Rechtbank Noord-Nederland, Afdeling Bestuursrecht (Postbus 150, 9700 AD Groningen). Meer informatie hierover vindt u in de brochure Bezwaar en Beroep die u via de button rechts op deze webpagina kunt downloaden.</text:p>
            <text:p text:style-name="common-al">
            <text:span text:style-name="nadrukvet">Inlichtingen</text:span>
          </text:p>
            <text:p text:style-name="last-al">Voor nadere informatie of het maken van een afspraak kunt u contact opnemen met Annette Geesken-Oosterveld (tel. 0598-6938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80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TenneT TSO B.V.</meta:user-defined>
    <meta:user-defined meta:name="OVERHEIDop.datumEindeReactietermijn">2024-07-02</meta:user-defined>
    <meta:user-defined meta:name="OVERHEIDop.terinzageleggingBG">https://www.hunzeenaas.nl/app/uploads/2024/05/HAS2023_Z46920-anonymized.pdf</meta:user-defined>
    <meta:user-defined meta:name="DCTERMS.W3CDTF/DCTERMS.available">2024-05-21</meta:user-defined>
    <meta:user-defined meta:name="DCTERMS.W3CDTF/OVERHEIDop.jaargang">2024</meta:user-defined>
    <meta:user-defined meta:name="OVERHEIDop.publicationIssue">9803</meta:user-defined>
    <meta:user-defined meta:name="OVERHEIDop.WsbID/DC.identifier">wsb-2024-9803</meta:user-defined>
    <meta:user-defined meta:name="OVERHEIDop.versieInformatie"/>
  </office:meta>
</office:document-meta>
</file>