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1417, aanbrengen in- en uitstroombed inclusief kwelscherm, aanbrengen taludbescherming in waterloop WL02061, ter hoogte van Vossenweg 3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1417;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2061, ter hoogte van Vossenweg 3 te Hellendoorn, kadastraal bekend als gemeente Hellendoorn, sectie X, nummer 133 verleend.</text:p>
            <text:p text:style-name="common-al">De omgevingsvergunning is geregistreerd onder het volgende nummer Z-2449553.</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van stuw ST01417, aanbrengen in- en uitstroombed inclusief kwelscherm, aanbrengen taludbescherming in waterloop WL02061, ter hoogte van Vossenweg 3 te Hellendoorn</meta:user-defined>
    <meta:user-defined meta:name="DCTERMS.W3CDTF/DCTERMS.available">2024-05-17</meta:user-defined>
    <meta:user-defined meta:name="DCTERMS.W3CDTF/OVERHEIDop.jaargang">2024</meta:user-defined>
    <meta:user-defined meta:name="OVERHEIDop.publicationIssue">9801</meta:user-defined>
    <meta:user-defined meta:name="OVERHEIDop.WsbID/DC.identifier">wsb-2024-9801</meta:user-defined>
    <meta:user-defined meta:name="OVERHEIDop.versieInformatie"/>
  </office:meta>
</office:document-meta>
</file>