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eesperzijde 179 1097DW Amsterdam - AGV - WN2024-001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eesperzijde 179 1097DW Amsterdam.</text:p>
            <text:p text:style-name="common-al">Het betreft de volgende activiteit(en):</text:p>
            <text:p text:style-name="common-al">aanleggen en hebben van een open bodemenergiesysteem in de beschermingszone van een half-verholen waterkering.</text:p>
            <text:p text:style-name="common-al">Deze vergunning is verzonden op 15-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8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0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70</meta:user-defined>
    <meta:user-defined meta:name="DCTERMS.abstract">Omgevingsvergunning Water, Stichting Stadgenoot, Weesperzijde 17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eesperzijde 179 1097DW Amsterdam - AGV - WN2024-001870</meta:user-defined>
    <meta:user-defined meta:name="DCTERMS.W3CDTF/DCTERMS.available">2024-05-17</meta:user-defined>
    <meta:user-defined meta:name="DCTERMS.W3CDTF/OVERHEIDop.jaargang">2024</meta:user-defined>
    <meta:user-defined meta:name="OVERHEIDop.publicationIssue">9800</meta:user-defined>
    <meta:user-defined meta:name="OVERHEIDop.WsbID/DC.identifier">wsb-2024-9800</meta:user-defined>
    <meta:user-defined meta:name="OVERHEIDop.versieInformatie"/>
  </office:meta>
</office:document-meta>
</file>