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leggen van glasvezelkabels in en rondom de bebouwde kom va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voor het leggen van glasvezelkabels in en rondom de bebouwde kom van IJzendijke. De documenten zijn geregistreerd onder nummer VOS300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en/of ontheffing wegen? </text:p>
            <text:p text:style-name="common-al">U kunt het waterschap tot 22 januari 2024 laten weten dat u het niet eens bent met de watervergunning en/of ontheffing wegen. Dit heet bezwaar maken. U kunt bezwaar maken als de watervergunning en/of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005</meta:user-defined>
    <meta:user-defined meta:name="DCTERMS.abstract">Het leggen van glasvezelkabels in en rondom de bebouwde kom van IJzendijke.</meta:user-defined>
    <dc:language>nl</dc:language>
    <meta:user-defined meta:name="OVERHEIDop.locatietype/OVERHEIDop.gebiedsmarkering">Punt</meta:user-defined>
    <meta:user-defined meta:name="OVERHEIDop.locatietype/OVERHEIDop.gebiedsmarkering">Punt</meta:user-defined>
    <meta:user-defined meta:name="DC.title">Watervergunning en ontheffing wegen voor het leggen van glasvezelkabels in en rondom de bebouwde kom van IJzendijke</meta:user-defined>
    <meta:user-defined meta:name="DCTERMS.W3CDTF/DCTERMS.available">2024-01-03</meta:user-defined>
    <meta:user-defined meta:name="DCTERMS.W3CDTF/OVERHEIDop.jaargang">2024</meta:user-defined>
    <meta:user-defined meta:name="OVERHEIDop.publicationIssue">98</meta:user-defined>
    <meta:user-defined meta:name="OVERHEIDop.WsbID/DC.identifier">wsb-2024-98</meta:user-defined>
    <meta:user-defined meta:name="OVERHEIDop.versieInformatie"/>
  </office:meta>
</office:document-meta>
</file>