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estraten van een gedeelte van de groenstrook ten behoeve van toegang tot de Classic Plaza ter plaatse van de Grotewaard 8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estraten van een gedeelte van de groenstrook ten behoeve van toegang tot de Classic Plaza ter plaatse van de Grotewaard 8 te Noordeloos 
</text:p>
            <text:p text:style-name="common-al">Zaaknummer: 20240599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9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9912</meta:user-defined>
    <meta:user-defined meta:name="DCTERMS.abstract">het bestraten van een gedeelte van de groenstrook ten behoeve van toegang tot de Classic Plaza ter plaatse van de Grotewaard 8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estraten van een gedeelte van de groenstrook ten behoeve van toegang tot de Classic Plaza ter plaatse van de Grotewaard 8 te Noordeloos</meta:user-defined>
    <meta:user-defined meta:name="DCTERMS.W3CDTF/DCTERMS.available">2024-05-17</meta:user-defined>
    <meta:user-defined meta:name="DCTERMS.W3CDTF/OVERHEIDop.jaargang">2024</meta:user-defined>
    <meta:user-defined meta:name="OVERHEIDop.publicationIssue">9799</meta:user-defined>
    <meta:user-defined meta:name="OVERHEIDop.WsbID/DC.identifier">wsb-2024-9799</meta:user-defined>
    <meta:user-defined meta:name="OVERHEIDop.versieInformatie"/>
  </office:meta>
</office:document-meta>
</file>