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aanleggen en in stand houden van gasleiding nabij de Arriërflierweg 6 te Arrië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wijderen, aanleggen en in stand houden van een gasleiding nabij de Arriërflierweg 6 te Arriën in de gemeente Ommen, binnen het beperkingengebied van waterloop WL02750, ter plaatse van het perceel Kadastraal bekend als gemeente Ambt-Ommen, sectie O, nummer 581 verleend.</text:p>
            <text:p text:style-name="common-al"/>
            <text:p text:style-name="common-al">De omgevingsvergunning is geregistreerd onder het volgende nummer Z-2449285.</text:p>
            <text:p text:style-name="common-al">De omgevingsvergunning is op 15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9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wijderen, aanleggen en in stand houden van gasleiding nabij de Arriërflierweg 6 te Arriën</meta:user-defined>
    <meta:user-defined meta:name="DCTERMS.W3CDTF/DCTERMS.available">2024-05-17</meta:user-defined>
    <meta:user-defined meta:name="DCTERMS.W3CDTF/OVERHEIDop.jaargang">2024</meta:user-defined>
    <meta:user-defined meta:name="OVERHEIDop.publicationIssue">9798</meta:user-defined>
    <meta:user-defined meta:name="OVERHEIDop.WsbID/DC.identifier">wsb-2024-9798</meta:user-defined>
    <meta:user-defined meta:name="OVERHEIDop.versieInformatie"/>
  </office:meta>
</office:document-meta>
</file>