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op het terrein ter plaatse van de Driemolensweg 17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op het terrein ter plaatse van de Driemolensweg 17 te Lexmond 
</text:p>
            <text:p text:style-name="common-al">Zaaknummer: 20240598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9864</meta:user-defined>
    <meta:user-defined meta:name="DCTERMS.abstract">het aanbrengen van verharding op het terrein ter plaatse van de Driemolensweg 17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op het terrein ter plaatse van de Driemolensweg 17 te Lexmond</meta:user-defined>
    <meta:user-defined meta:name="DCTERMS.W3CDTF/DCTERMS.available">2024-05-17</meta:user-defined>
    <meta:user-defined meta:name="DCTERMS.W3CDTF/OVERHEIDop.jaargang">2024</meta:user-defined>
    <meta:user-defined meta:name="OVERHEIDop.publicationIssue">9796</meta:user-defined>
    <meta:user-defined meta:name="OVERHEIDop.WsbID/DC.identifier">wsb-2024-9796</meta:user-defined>
    <meta:user-defined meta:name="OVERHEIDop.versieInformatie"/>
  </office:meta>
</office:document-meta>
</file>