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0622, aanbrengen van in- en uitstroombed inclusief kwelscherm en aanbrengen taludbescherming in waterloop WL00147 nabij Hoofdweg 4 te Wester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0622;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0147 verleend.</text:p>
            <text:p text:style-name="common-al">De omgevingsvergunning is geregistreerd onder het volgende nummer Z-2449537.</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stuw ST00622, aanbrengen van in- en uitstroombed inclusief kwelscherm en aanbrengen taludbescherming in waterloop WL00147 nabij Hoofdweg 4 te Westerhaar</meta:user-defined>
    <meta:user-defined meta:name="DCTERMS.W3CDTF/DCTERMS.available">2024-05-17</meta:user-defined>
    <meta:user-defined meta:name="DCTERMS.W3CDTF/OVERHEIDop.jaargang">2024</meta:user-defined>
    <meta:user-defined meta:name="OVERHEIDop.publicationIssue">9793</meta:user-defined>
    <meta:user-defined meta:name="OVERHEIDop.WsbID/DC.identifier">wsb-2024-9793</meta:user-defined>
    <meta:user-defined meta:name="OVERHEIDop.versieInformatie"/>
  </office:meta>
</office:document-meta>
</file>