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De ontwerpbegroting 2025 van de Gemeenschappelijke regeling Slibverwerking 2009 ligt van 18 mei tot en met 31 mei 2024 tijdens kantooruren ter inzage op het kantoor aan de Maasboulevard 123 in Rotterdam. Tijdens de periode van terinzagelegging vindt u het stuk ook als bijlage bij deze kennisgeving (zie linkerkolom). </text:p>
            <text:p text:style-name="common-al"/>
            <text:p text:style-name="common-al">Reacties op de ontwerpbegroting kunnen tot en met 31 mei 2024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5 Gemeenschappelijke regeling Slibverwerking</meta:user-defined>
    <meta:user-defined meta:name="OVERHEIDop.datumEindeReactietermijn">2024-05-31</meta:user-defined>
    <meta:user-defined meta:name="OVERHEIDop.TilID/OVERHEIDop.terinzageleggingOP">til-2024-14404</meta:user-defined>
    <meta:user-defined meta:name="DCTERMS.W3CDTF/DCTERMS.available">2024-05-17</meta:user-defined>
    <meta:user-defined meta:name="DCTERMS.W3CDTF/OVERHEIDop.jaargang">2024</meta:user-defined>
    <meta:user-defined meta:name="OVERHEIDop.publicationIssue">9790</meta:user-defined>
    <meta:user-defined meta:name="OVERHEIDop.WsbID/DC.identifier">wsb-2024-9790</meta:user-defined>
    <meta:user-defined meta:name="OVERHEIDop.versieInformatie"/>
  </office:meta>
</office:document-meta>
</file>