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okkenberg 8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pril 2024 met registratienummer 0652762732 voor het wijzigen van een reeds bestaande vergunning voor het op oppervlaktewater lozen van afvalwater (+25.000 m/3) dat afkomstig is van het grootschalig verwerken van mest ter hoogte van Hokkenberg 8 te Langeweg, inhoudende het uitbreiden van de mestverwerkingscapacitei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okkenberg 8 te Langeweg.</meta:user-defined>
    <meta:user-defined meta:name="DCTERMS.W3CDTF/DCTERMS.available">2024-05-17</meta:user-defined>
    <meta:user-defined meta:name="DCTERMS.W3CDTF/OVERHEIDop.jaargang">2024</meta:user-defined>
    <meta:user-defined meta:name="OVERHEIDop.publicationIssue">9787</meta:user-defined>
    <meta:user-defined meta:name="OVERHEIDop.WsbID/DC.identifier">wsb-2024-9787</meta:user-defined>
    <meta:user-defined meta:name="OVERHEIDop.versieInformatie"/>
  </office:meta>
</office:document-meta>
</file>