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ouwen van een Laaddock aan een koelhuis ter plaatse van de Deilseweg 7f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ouwen van een Laaddock aan een koelhuis ter plaatse van de Deilseweg 7f te Geldermalsen 
</text:p>
            <text:p text:style-name="common-al">Zaaknummer: 202405983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8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9838</meta:user-defined>
    <meta:user-defined meta:name="DCTERMS.abstract">het aanbouwen van een Laaddock aan een koelhuis ter plaatse van de Deilseweg 7f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ouwen van een Laaddock aan een koelhuis ter plaatse van de Deilseweg 7f te Geldermalsen</meta:user-defined>
    <meta:user-defined meta:name="DCTERMS.W3CDTF/DCTERMS.available">2024-05-17</meta:user-defined>
    <meta:user-defined meta:name="DCTERMS.W3CDTF/OVERHEIDop.jaargang">2024</meta:user-defined>
    <meta:user-defined meta:name="OVERHEIDop.publicationIssue">9782</meta:user-defined>
    <meta:user-defined meta:name="OVERHEIDop.WsbID/DC.identifier">wsb-2024-9782</meta:user-defined>
    <meta:user-defined meta:name="OVERHEIDop.versieInformatie"/>
  </office:meta>
</office:document-meta>
</file>