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oprit aan de Campensedijk in Vogel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maken van een oprit aan de Campensedijk in Vogelwaarde, gemeente Hulst. De aanvraag is geregistreerd onder zaaknummer VTH763.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2 mei 2024. Het waterschap neemt daarover waarschijnlijk voor 27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8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8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763</meta:user-defined>
    <meta:user-defined meta:name="DCTERMS.abstract">het maken van een oprit aan de Campensedijk in Vogelwaarde, gemeente Hulst.</meta:user-defined>
    <dc:language>nl</dc:language>
    <meta:user-defined meta:name="OVERHEIDop.locatietype/OVERHEIDop.gebiedsmarkering">Punt</meta:user-defined>
    <meta:user-defined meta:name="DC.title">Aanvraag vergunning voor het maken van een oprit aan de Campensedijk in Vogelwaarde, gemeente Hulst</meta:user-defined>
    <meta:user-defined meta:name="DCTERMS.W3CDTF/DCTERMS.available">2024-05-17</meta:user-defined>
    <meta:user-defined meta:name="DCTERMS.W3CDTF/OVERHEIDop.jaargang">2024</meta:user-defined>
    <meta:user-defined meta:name="OVERHEIDop.publicationIssue">9781</meta:user-defined>
    <meta:user-defined meta:name="OVERHEIDop.WsbID/DC.identifier">wsb-2024-9781</meta:user-defined>
    <meta:user-defined meta:name="OVERHEIDop.versieInformatie"/>
  </office:meta>
</office:document-meta>
</file>