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Bolbergseweg te Ba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6 mei 2024 met registratienummer 0652768050 voor het gedeeltelijk dempen van b-waterlopen OWL17485, OWL17484, OWL31275 ter hoogte van de Bolbergseweg te Bavel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17 me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9780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780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780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Aanvraag vergunning voor het uitvoeren van waterhuishoudkundige werkzaamheden ter hoogte van de Bolbergseweg te Bavel.</meta:user-defined>
    <meta:user-defined meta:name="DCTERMS.W3CDTF/DCTERMS.available">2024-05-17</meta:user-defined>
    <meta:user-defined meta:name="DCTERMS.W3CDTF/OVERHEIDop.jaargang">2024</meta:user-defined>
    <meta:user-defined meta:name="OVERHEIDop.publicationIssue">9780</meta:user-defined>
    <meta:user-defined meta:name="OVERHEIDop.WsbID/DC.identifier">wsb-2024-9780</meta:user-defined>
    <meta:user-defined meta:name="OVERHEIDop.versieInformatie"/>
  </office:meta>
</office:document-meta>
</file>