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sweg in Hooger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A-)watergangen W260 en W261 en bijbehorende beschermingszones en diverse overige (C-)watergangen door: het aanleggen van een dam met duiker in A-watergang W260, het aanleggen van dammen met duikers in C-watergangen, het dempen van C-watergangen, het graven van C-watergangen, het dempen en graven (verleggen) van de C-watergang langs de Bosweg, het gedeeltelijk dempen (verflauwen talud) van een C-watergang, het aanleggen van natuurvriendelijke oever in de A-watergang W260/W261, het wijzigen van het waterpeil door het aanbrengen van 3 schotbalkstuwen in C-watergangen, het plaatsen van een toegangspoort in de beschermingszone van A-watergang W260, het plaatsen van een hekwerk in de beschermingszone van A-watergang W260/W261 en het plaatsen van een bankje in de beschermingszone van A-watergang W260, ten behoeve van de aanleg van een zonnepark in combinatie met natuurontwikkeling nabij de Bosweg in Hoogersmilde (<text:span text:style-name="nadrukcur">dossiernummer Z/23/057724; </text:span>verzenddatum<text:span text:style-name="nadrukcur"> 19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Bosweg in Hoogersmilde</meta:user-defined>
    <meta:user-defined meta:name="DCTERMS.W3CDTF/DCTERMS.available">2024-01-23</meta:user-defined>
    <meta:user-defined meta:name="DCTERMS.W3CDTF/OVERHEIDop.jaargang">2024</meta:user-defined>
    <meta:user-defined meta:name="OVERHEIDop.publicationIssue">978</meta:user-defined>
    <meta:user-defined meta:name="OVERHEIDop.WsbID/DC.identifier">wsb-2024-978</meta:user-defined>
    <meta:user-defined meta:name="OVERHEIDop.versieInformatie"/>
  </office:meta>
</office:document-meta>
</file>