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2285 verleende vergunning voor het middels boogzinker aanleggen van een coaxkabel in beschermingszone A van de regionale waterkering nabij Westdijk 1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7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7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7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043224</meta:user-defined>
    <meta:user-defined meta:name="DCTERMS.abstract">het middels boogzinker aanleggen van een coaxkabel in beschermingszone A van de regionale waterkering nabij Westdijk 12 in Heerhugowaard</meta:user-defined>
    <dc:language>nl</dc:language>
    <meta:user-defined meta:name="OVERHEIDop.locatietype/OVERHEIDop.gebiedsmarkering">Punt</meta:user-defined>
    <meta:user-defined meta:name="DC.title">99990000022285 verleende vergunning voor het middels boogzinker aanleggen van een coaxkabel in beschermingszone A van de regionale waterkering nabij Westdijk 12 in Heerhugowaard</meta:user-defined>
    <meta:user-defined meta:name="DCTERMS.W3CDTF/DCTERMS.available">2024-05-17</meta:user-defined>
    <meta:user-defined meta:name="DCTERMS.W3CDTF/OVERHEIDop.jaargang">2024</meta:user-defined>
    <meta:user-defined meta:name="OVERHEIDop.publicationIssue">9779</meta:user-defined>
    <meta:user-defined meta:name="OVERHEIDop.WsbID/DC.identifier">wsb-2024-9779</meta:user-defined>
    <meta:user-defined meta:name="OVERHEIDop.versieInformatie"/>
  </office:meta>
</office:document-meta>
</file>