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twee fietsbruggetjes over primair water 150701 ter onsluiting van een voetpad in beheer van Waterschap Rivierenland ter plaatse van Goudriaan sectie D nummer 18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twee fietsbruggetjes over primair water 150701 ter onsluiting van een voetpad in beheer van Waterschap Rivierenland ter plaatse van Goudriaan sectie D nummer 188. 
</text:p>
            <text:p text:style-name="common-al">Zaaknummer: 2024039671
</text:p>
            <text:p text:style-name="common-al">Start bezwaartermijn: 16-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9671</meta:user-defined>
    <meta:user-defined meta:name="DCTERMS.abstract">het aanleggen van twee fietsbruggetjes over water 150701 ter ontsluiting naar voetpad in beheer bij WSRL t.p.v de Slingelandse Plassen te Goudriaa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twee fietsbruggetjes over primair water 150701 ter onsluiting van een voetpad in beheer van Waterschap Rivierenland ter plaatse van Goudriaan sectie D nummer 188</meta:user-defined>
    <meta:user-defined meta:name="DCTERMS.W3CDTF/DCTERMS.available">2024-05-17</meta:user-defined>
    <meta:user-defined meta:name="DCTERMS.W3CDTF/OVERHEIDop.jaargang">2024</meta:user-defined>
    <meta:user-defined meta:name="OVERHEIDop.publicationIssue">9778</meta:user-defined>
    <meta:user-defined meta:name="OVERHEIDop.WsbID/DC.identifier">wsb-2024-9778</meta:user-defined>
    <meta:user-defined meta:name="OVERHEIDop.versieInformatie"/>
  </office:meta>
</office:document-meta>
</file>