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Van Andelstraat 1 en de Kade te Steen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mei 2024 met registratienummer 0652768045 voor het aanleggen van een glasvezelkabel kruisend met duikers KDU10993, KDU20031, KDU20031, in de beschermingszone parallel aan a-watergang OVK05482, en in de zonering van regionale kering DWK00824 tussen Van Andelstraat 1 en de Kade te Steenbergen ten behoeve van FttW project Van Andelstraat 1- 4651TA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7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7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Van Andelstraat 1 en de Kade te Steenbergen.</meta:user-defined>
    <meta:user-defined meta:name="DCTERMS.W3CDTF/DCTERMS.available">2024-05-17</meta:user-defined>
    <meta:user-defined meta:name="DCTERMS.W3CDTF/OVERHEIDop.jaargang">2024</meta:user-defined>
    <meta:user-defined meta:name="OVERHEIDop.publicationIssue">9777</meta:user-defined>
    <meta:user-defined meta:name="OVERHEIDop.WsbID/DC.identifier">wsb-2024-9777</meta:user-defined>
    <meta:user-defined meta:name="OVERHEIDop.versieInformatie"/>
  </office:meta>
</office:document-meta>
</file>