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msterdamsestraatweg in Utrecht (HDSR433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nabij Amsterdamsestraatweg in Utrecht.</text:p>
            <text:p text:style-name="common-al">In de periode tussen 15 juli 2024 en 10 maart 2025 wordt er grondwater onttrokken met een debiet van maximaal 67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3404</meta:user-defined>
    <meta:user-defined meta:name="DCTERMS.abstract">Melding voor het onttrekken en lozen van grondwater op de locatie nabij Amsterdamsestraatweg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Amsterdamsestraatweg in Utrecht (HDSR43340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76</meta:user-defined>
    <meta:user-defined meta:name="OVERHEIDop.WsbID/DC.identifier">wsb-2024-9776</meta:user-defined>
    <meta:user-defined meta:name="OVERHEIDop.versieInformatie"/>
  </office:meta>
</office:document-meta>
</file>