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929 nabij de Rechterensweg en de Afsluitingsweg, nabij Geezenland in Rouveen</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929 door het behouden van twee stuwen en een pomp in overige oppervlaktewaterlichamen nabij de Rechterensweg en de Afschuttingsweg nabij Geezenland in Rouveen (dossiernummer Z/24/061212).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7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929 nabij de Rechterensweg en de Afsluitingsweg, nabij Geezenland in Rouveen</meta:user-defined>
    <meta:user-defined meta:name="DCTERMS.W3CDTF/DCTERMS.available">2024-05-17</meta:user-defined>
    <meta:user-defined meta:name="DCTERMS.W3CDTF/OVERHEIDop.jaargang">2024</meta:user-defined>
    <meta:user-defined meta:name="OVERHEIDop.publicationIssue">9775</meta:user-defined>
    <meta:user-defined meta:name="OVERHEIDop.WsbID/DC.identifier">wsb-2024-9775</meta:user-defined>
    <meta:user-defined meta:name="OVERHEIDop.versieInformatie"/>
  </office:meta>
</office:document-meta>
</file>