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ouden van een verhoogd peil in een gedeelte van peilvak RW31 en het houden van drie afgesloten duikers in overige oppervlaktewaterlichamen nabij Korenbelt 15 in Genemuiden</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aterschap Drents Overijsselse Delta een omgevingsvergunning wateractiviteit, tot 31 mei 2026, verleend voor het houden van een verhoogd peil in een gedeelte van peilvak RW31 door het behouden van een stuw en een pomp in overige oppervlaktewaterlichamen en het houden van drie afgesloten duikers in overige oppervlaktewaterlichamen nabij Korenbelt 15 in Genemuiden (dossiernummer Z/24/061216). De vergunning is op 15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5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6 jun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7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houden van een verhoogd peil in een gedeelte van peilvak RW31 en het houden van drie afgesloten duikers in overige oppervlaktewaterlichamen nabij Korenbelt 15 in Genemuiden</meta:user-defined>
    <meta:user-defined meta:name="DCTERMS.W3CDTF/DCTERMS.available">2024-05-17</meta:user-defined>
    <meta:user-defined meta:name="DCTERMS.W3CDTF/OVERHEIDop.jaargang">2024</meta:user-defined>
    <meta:user-defined meta:name="OVERHEIDop.publicationIssue">9774</meta:user-defined>
    <meta:user-defined meta:name="OVERHEIDop.WsbID/DC.identifier">wsb-2024-9774</meta:user-defined>
    <meta:user-defined meta:name="OVERHEIDop.versieInformatie"/>
  </office:meta>
</office:document-meta>
</file>