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0002171 (KRW-waterlichaam) ter plaatse van de Nieuwpoortseweg te Nieuwpoort, kadastraal bekend als gemeente Molenlanden, sectie A, nummer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 0002171 (KRW-waterlichaam) ter plaatse van de Nieuwpoortseweg te Nieuwpoort, kadastraal bekend als gemeente Molenlanden, sectie A, nummer 206 een watervergunning te verlenen.  
</text:p>
            <text:p text:style-name="common-al">Zaaknummer: 2023175068
</text:p>
            <text:p text:style-name="common-al">Start bezwaartermijn: 19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75068</meta:user-defined>
    <meta:user-defined meta:name="DCTERMS.abstract">het vervangen van een beschoeiing ter plaatse van  de Nieuwpoortseweg te Nieuwpoort, Molenlanden A 20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choeiing in A-water 0002171 (KRW-waterlichaam) ter plaatse van de Nieuwpoortseweg te Nieuwpoort, kadastraal bekend als gemeente Molenlanden, sectie A, nummer 206</meta:user-defined>
    <meta:user-defined meta:name="DCTERMS.W3CDTF/DCTERMS.available">2024-01-23</meta:user-defined>
    <meta:user-defined meta:name="DCTERMS.W3CDTF/OVERHEIDop.jaargang">2024</meta:user-defined>
    <meta:user-defined meta:name="OVERHEIDop.publicationIssue">977</meta:user-defined>
    <meta:user-defined meta:name="OVERHEIDop.WsbID/DC.identifier">wsb-2024-977</meta:user-defined>
    <meta:user-defined meta:name="OVERHEIDop.versieInformatie"/>
  </office:meta>
</office:document-meta>
</file>