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en gedeeltelijke weigering voor diverse werkzaamheden bij De Schans 20B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gebouw binnen de beschermingszone A en kernzone, het behouden van een container binnen de beschermingszone A en binnen de onderhoudsstrook van een oppervlaktewaterlichaam A en het behouden van verharding binnen de beschermingszone A en kernzone ter plaatse van De Schans 20B te Amersfoort. Een vergunning is geweigerd voor zover deze betrekking heeft op het aanleggen van een tweede oprit.</text:p>
            <text:p text:style-name="common-al">De vergunning is verzonden op 15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mei 2024 tot en met 28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7 mei 2024 </text:p>
            <text:p text:style-name="last-al">Het nummer van de vergunning is Z2023-12-0336/D2024-05-05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6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2-0336/D2024-05-0548</meta:user-defined>
    <meta:user-defined meta:name="DCTERMS.abstract">Watervergunning en gedeeltelijke weigering voor diverse werkzaamheden bij De Schans 20B te Amersfoort. </meta:user-defined>
    <dc:language>nl</dc:language>
    <meta:user-defined meta:name="OVERHEIDop.locatietype/OVERHEIDop.gebiedsmarkering">Adres</meta:user-defined>
    <meta:user-defined meta:name="DC.title">Bekendmaking watervergunning en gedeeltelijke weigering voor diverse werkzaamheden bij De Schans 20B te Amersfoort</meta:user-defined>
    <meta:user-defined meta:name="DCTERMS.W3CDTF/DCTERMS.available">2024-05-17</meta:user-defined>
    <meta:user-defined meta:name="DCTERMS.W3CDTF/OVERHEIDop.jaargang">2024</meta:user-defined>
    <meta:user-defined meta:name="OVERHEIDop.publicationIssue">9767</meta:user-defined>
    <meta:user-defined meta:name="OVERHEIDop.WsbID/DC.identifier">wsb-2024-9767</meta:user-defined>
    <meta:user-defined meta:name="OVERHEIDop.versieInformatie"/>
  </office:meta>
</office:document-meta>
</file>