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Overveldsestraat 20 te Prinsenbeek.</text:p>
      <text:section text:name="zakelijke-mededeling_id1-3-2" text:style-name="zakelijke-mededeling">
        <text:section text:name="zakelijke-mededeling-tekst_id1-3-2-1" text:style-name="zakelijke-mededeling-tekst">
          <text:section text:name="tekst_id1-3-2-1-1" text:style-name="tekst">
            <text:p text:style-name="common-al">Besluitnummer 762913 ingevolge de Waterschapsverordening 2024 bekend gemaakt op 15 mei 2024 voor het aanleggen, hebben en onderhouden ten behoeve van een tweede dam met duiker in b-waterloop OWL09642 ter hoogte van Overveldsestraat 20 te Prinsenbeek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e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waterschap via e-mail vergunningen@brabantsedelta.nl. Ook indien u van plan bent om een bezwaarschrift in te dienen verzoeken wij u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6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6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6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Overveldsestraat 20 te Prinsenbeek.</meta:user-defined>
    <meta:user-defined meta:name="DCTERMS.W3CDTF/DCTERMS.available">2024-05-17</meta:user-defined>
    <meta:user-defined meta:name="DCTERMS.W3CDTF/OVERHEIDop.jaargang">2024</meta:user-defined>
    <meta:user-defined meta:name="OVERHEIDop.externeBijlage">Besluit 762913|exb-2024-19900</meta:user-defined>
    <meta:user-defined meta:name="OVERHEIDop.externeBijlage">0652750421-A|exb-2024-19901</meta:user-defined>
    <meta:user-defined meta:name="OVERHEIDop.externeBijlage">0652750421-B|exb-2024-19902</meta:user-defined>
    <meta:user-defined meta:name="OVERHEIDop.externeBijlage">0652750421-C|exb-2024-19903</meta:user-defined>
    <meta:user-defined meta:name="OVERHEIDop.publicationIssue">9763</meta:user-defined>
    <meta:user-defined meta:name="OVERHEIDop.WsbID/DC.identifier">wsb-2024-9763</meta:user-defined>
    <meta:user-defined meta:name="OVERHEIDop.versieInformatie"/>
  </office:meta>
</office:document-meta>
</file>