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lijk Belastingkantoor (NKB) ontwerpbegrotin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bestuur van het Noordelijk Belastingkantoor (NBK) heeft de besturen van de moederorganisaties gevraagd om een zienswijze op de ontwerpbegroting 2025. </text:p>
            <text:p text:style-name="al">In haar vergadering van 13 mei jl. heeft het bestuur van het NBK deze stukken in concept vastgesteld. Na ontvangst van de zienswijzen van de moederorganisaties zal het bestuur van het NBK in haar vergadering van 9 september het document definitief vaststellen. </text:p>
            <text:p text:style-name="al">Als bijlage treft u de ontwerpbegroting 2025 aan. </text:p>
            <text:p text:style-name="al">In de algemeen bestuursvergadering van Hunze en Aa’s van 3 juli a.s. is de inhoudelijke behandeling voorzien. De ontwerpbegroting zal met een bestuursvoorstel van onze zijde, inclusief een concept zienswijze worden behandeld. Na de beraadslaggingen en de besluitvorming zal de definitieve zienswijze schriftelijk met het bestuur van het NBK worden gecommun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7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Noordelijk Belastingkantoor (NKB) ontwerpbegroting 2025</meta:user-defined>
    <meta:user-defined meta:name="DCTERMS.W3CDTF/DCTERMS.available">2024-05-17</meta:user-defined>
    <meta:user-defined meta:name="OVERHEIDop.externeBijlage">Begroting Noorderlijk Belastingkantoor (NKB) 2025|exb-2024-19897</meta:user-defined>
    <meta:user-defined meta:name="DCTERMS.W3CDTF/OVERHEIDop.jaargang">2024</meta:user-defined>
    <meta:user-defined meta:name="OVERHEIDop.publicationIssue">9761</meta:user-defined>
    <meta:user-defined meta:name="OVERHEIDop.WsbID/DC.identifier">wsb-2024-9761</meta:user-defined>
    <meta:user-defined meta:name="OVERHEIDop.versieInformatie"/>
  </office:meta>
</office:document-meta>
</file>